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ad6a2" officeooo:paragraph-rsid="001ad6a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ad6a2" officeooo:paragraph-rsid="001ad6a2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ad6a2" officeooo:paragraph-rsid="001ad6a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font-weight="normal" officeooo:rsid="001c5956" officeooo:paragraph-rsid="001c595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4pt" fo:font-weight="normal" officeooo:rsid="001c5956" officeooo:paragraph-rsid="001c595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Times New Roman" fo:font-size="10.5pt" fo:font-weight="normal" officeooo:rsid="001c5956" officeooo:paragraph-rsid="001c5956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0.5pt" fo:font-weight="normal" officeooo:rsid="001ad6a2" officeooo:paragraph-rsid="001ad6a2" style:font-size-asian="10.5pt" style:font-weight-asian="normal" style:font-size-complex="10.5pt" style:font-weight-complex="normal"/>
    </style:style>
    <style:style style:name="T1" style:family="text">
      <style:text-properties officeooo:rsid="001dd859"/>
    </style:style>
    <style:style style:name="T2" style:family="text">
      <style:text-properties officeooo:rsid="001f31dd"/>
    </style:style>
    <style:style style:name="T3" style:family="text">
      <style:text-properties officeooo:rsid="002060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CLARAÇÃO </text:p>
      <text:p text:style-name="P1"/>
      <text:p text:style-name="P2"/>
      <text:p text:style-name="P3">Declaro, para os devidos fins junto à Coordenação do Programa de Pós-Graduaç<text:span text:style-name="T2">ão em Geografia</text:span> (PPGGEO) da Universidade Federal do Piauí (UFPI), que eu _________________________________________, matrícula __________________, <text:s/><text:span text:style-name="T3"><text:s/>em caso de aprovação na Seleção de Bolsa de Mestrado (CAPES/DEMANDA SOCIAL), asseguro rompimento com o vínculo empregatício que possuo atualmente.</text:span></text:p>
      <text:p text:style-name="P3"/>
      <text:p text:style-name="P4">Por ser verdade, firmo a presente declaração.</text:p>
      <text:p text:style-name="P4"/>
      <text:p text:style-name="P4"/>
      <text:p text:style-name="P5">Teresina, ________ de _________de 2018</text:p>
      <text:p text:style-name="P5"/>
      <text:p text:style-name="P5">_______________________________________________</text:p>
      <text:p text:style-name="P6">(Assinatura do candidato(A)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7:21:36.635000000</meta:creation-date>
    <dc:date>2018-03-05T17:45:44.721000000</dc:date>
    <meta:editing-duration>PT8M36S</meta:editing-duration>
    <meta:editing-cycles>6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6" meta:word-count="64" meta:character-count="539" meta:non-whitespace-character-count="478"/>
  </office:meta>
</office:document-meta>
</file>