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7000000D7EDFABFFF29CB16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404cm" fo:margin-left="-0.566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4.7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57cm" fo:margin-left="-0.556cm" table:align="left" style:writing-mode="lr-tb"/>
    </style:style>
    <style:style style:name="Tabela2.A" style:family="table-column">
      <style:table-column-properties style:column-width="9.843cm"/>
    </style:style>
    <style:style style:name="Tabela2.B" style:family="table-column">
      <style:table-column-properties style:column-width="6.6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457cm" fo:margin-left="-0.556cm" table:align="left" style:writing-mode="lr-tb"/>
    </style:style>
    <style:style style:name="Tabela3.A" style:family="table-column">
      <style:table-column-properties style:column-width="9.843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5.7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457cm" fo:margin-left="-0.556cm" table:align="left" style:writing-mode="lr-tb"/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6.6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.097cm" fo:border="0.5pt solid #000000" style:writing-mode="lr-tb"/>
    </style:style>
    <style:style style:name="Tabela4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468cm" fo:margin-left="-0.556cm" table:align="left" style:writing-mode="lr-tb"/>
    </style:style>
    <style:style style:name="Tabela5.A" style:family="table-column">
      <style:table-column-properties style:column-width="9.843cm"/>
    </style:style>
    <style:style style:name="Tabela5.B" style:family="table-column">
      <style:table-column-properties style:column-width="0.868cm"/>
    </style:style>
    <style:style style:name="Tabela5.C" style:family="table-column">
      <style:table-column-properties style:column-width="5.7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1cm" fo:margin-left="-0.609cm" table:align="left" style:writing-mode="lr-tb"/>
    </style:style>
    <style:style style:name="Tabela6.A" style:family="table-column">
      <style:table-column-properties style:column-width="9.895cm"/>
    </style:style>
    <style:style style:name="Tabela6.B" style:family="table-column">
      <style:table-column-properties style:column-width="6.61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margin-top="0cm" fo:margin-bottom="0.353cm" style:contextual-spacing="false"/>
    </style:style>
    <style:style style:name="P2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color="#3465a4" loext:opacity="100%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6pt" fo:font-weight="normal" style:font-size-asian="6pt" style:language-asian="pt" style:country-asian="BR" style:font-weight-asian="normal" style:font-name-complex="Times New Roman" style:font-size-complex="6pt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/>
    </style:style>
    <style:style style:name="P13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officeooo:paragraph-rsid="00010da9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10da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2d69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38fa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officeooo:paragraph-rsid="00010da9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0.499cm"/>
    </style:style>
    <style:style style:name="P24" style:family="paragraph" style:parent-style-name="Table_20_Contents">
      <style:paragraph-properties fo:margin-top="0cm" fo:margin-bottom="0cm" style:contextual-spacing="false" fo:line-height="0.499cm"/>
      <style:text-properties officeooo:paragraph-rsid="00010da9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fo:color="#c9211e" loext:opacity="100%" style:text-position="super 58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9211e" loext:opacity="100%" style:text-position="super 58%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c9211e" loext:opacity="100%" style:text-position="super 58%" fo:font-size="13pt" fo:font-weight="bold" officeooo:rsid="00010da9" style:font-size-asian="13pt" style:font-weight-asian="bold" style:font-size-complex="13pt" style:font-weight-complex="bold"/>
    </style:style>
    <style:style style:name="T6" style:family="text">
      <style:text-properties fo:color="#c9211e" loext:opacity="100%"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10da9" style:font-size-asian="13pt" style:font-weight-asian="bold" style:font-size-complex="13pt" style:font-weight-complex="bold"/>
    </style:style>
    <style:style style:name="T8" style:family="text">
      <style:text-properties fo:color="#c9211e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c9211e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10" style:family="text">
      <style:text-properties fo:color="#c9211e" loext:opacity="100%" style:text-position="super 58%" fo:font-size="15pt" fo:font-weight="bold" style:font-size-asian="13pt" style:font-weight-asian="bold" style:font-size-complex="13pt" style:font-weight-complex="bold"/>
    </style:style>
    <style:style style:name="T11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808080" loext:opacity="100%" style:text-position="super 58%" fo:font-size="13pt" style:font-size-asian="13pt" style:font-size-complex="13pt"/>
    </style:style>
    <style:style style:name="T13" style:family="text">
      <style:text-properties fo:color="#808080" loext:opacity="100%" style:text-position="super 58%" fo:font-size="13pt" officeooo:rsid="00010da9" style:font-size-asian="13pt" style:font-size-complex="13pt"/>
    </style:style>
    <style:style style:name="T14" style:family="text"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808080" loext:opacity="100%"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808080" loext:opacity="100%" style:text-position="super 58%" fo:font-size="13pt" style:text-underline-style="solid" style:text-underline-width="auto" style:text-underline-color="font-color" fo:font-weight="bold" officeooo:rsid="00010da9" style:font-size-asian="13pt" style:font-weight-asian="bold" style:font-size-complex="13pt" style:font-weight-complex="bold"/>
    </style:style>
    <style:style style:name="T17" style:family="text">
      <style:text-properties fo:color="#808080" loext:opacity="100%" style:text-position="super 58%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808080" loext:opacity="100%" style:text-position="super 58%" fo:font-size="15pt" fo:font-weight="bold" style:font-size-asian="13pt" style:font-weight-asian="bold" style:font-size-complex="13pt" style:font-weight-complex="bold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8pt" fo:font-weight="normal" style:font-size-asian="8pt" style:font-weight-asian="normal" style:font-size-complex="8pt" style:font-weight-complex="normal"/>
    </style:style>
    <style:style style:name="T22" style:family="text">
      <style:text-properties fo:color="#000000" loext:opacity="100%" style:text-position="super 58%" fo:font-size="13pt" fo:font-weight="bold" style:font-size-asian="13pt" style:font-weight-asian="bold" style:font-size-complex="13pt" style:font-weight-complex="bold"/>
    </style:style>
    <style:style style:name="T23" style:family="text">
      <style:text-properties officeooo:rsid="00010da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Banca de Avaliação da Dissertação de Mestrado</text:h>
      <text:p text:style-name="P4"/>
      <text:p text:style-name="P4"><text:span text:style-name="T1">Sobre a Dissert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<text:span text:style-name="T3">TÍTULO</text:span><text:span text:style-name="T14"> </text:span></text:p>
            <text:p text:style-name="P15">DIGITE AQUI O TÍTULO COMPLETO DA SUA DISSERTAÇÃ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<text:span text:style-name="T3">Discente</text:span><text:span text:style-name="T11">:</text:span></text:p>
            <text:p text:style-name="P15">Seu Nome Completo</text:p>
          </table:table-cell>
          <table:table-cell table:style-name="Tabela1.B2" table:number-columns-spanned="2" office:value-type="string">
            <text:p text:style-name="P19">E-mail:<text:span text:style-name="T20"/></text:p>
            <text:p text:style-name="P15">seu e-mail aqui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<text:span text:style-name="T3">Data prevista</text:span><text:span text:style-name="T17">:</text:span></text:p>
            <text:p text:style-name="P15">xx/xx/xxxx</text:p>
          </table:table-cell>
          <table:covered-table-cell/>
          <table:table-cell table:style-name="Tabela1.B2" office:value-type="string">
            <text:p text:style-name="P19">Horário:<text:span text:style-name="T20"/></text:p>
            <text:p text:style-name="P15">xx:xx</text:p>
          </table:table-cell>
        </table:table-row>
      </table:table>
      <text:p text:style-name="P6"/>
      <text:p text:style-name="P9">Composição da Banc<text:span text:style-name="T23">a de Avaliação da Dissertaç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14">1. </text:span><text:span text:style-name="T4">PRESIDENTE DA BANCA</text:span><text:span text:style-name="T14">:</text:span></text:p>
            <text:p text:style-name="P15"><text:span text:style-name="T23">Inserir a</text:span>qui</text:p>
          </table:table-cell>
          <table:table-cell table:style-name="Tabela2.B1" office:value-type="string">
            <text:p text:style-name="P20">E-MAIL:<text:span text:style-name="T20"/></text:p>
            <text:p text:style-name="P16">Inserir aqui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0">LINK DO CURRÍCULO LATTES:<text:span text:style-name="T20"/></text:p>
            <text:p text:style-name="P16"><text:span text:style-name="T23">Inserir a</text:span>qui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<text:span text:style-name="T22">2. </text:span><text:span text:style-name="T8">E</text:span><text:span text:style-name="T9">XAMINADOR </text:span><text:span text:style-name="T7">E</text:span><text:span text:style-name="T6">XTERNO[</text:span><text:span text:style-name="Footnote_20_anchor"><text:span text:style-name="T15"><text:note text:id="ftn1" text:note-class="footnote"><text:note-citation>1</text:note-citation><text:note-body><text:p text:style-name="P1"><text:span text:style-name="T21">EXTERNO: Docente que não está vinculado ao programa, podendo ser da mesma própria instituição ou de outras. </text:span></text:p></text:note-body></text:note></text:span></text:span><text:span text:style-name="T15">]</text:span><text:span text:style-name="T14">:</text:span></text:p>
            <text:p text:style-name="P16"><text:span text:style-name="T23">Inserir a</text:span>qui</text:p>
          </table:table-cell>
          <table:table-cell table:style-name="Tabela3.B1" table:number-columns-spanned="2" office:value-type="string">
            <text:p text:style-name="P21">E-MAIL:<text:span text:style-name="T19"/></text:p>
            <text:p text:style-name="P16"><text:span text:style-name="T23">Inserir a</text:span>qui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LINK DO CURRÍCULO LATTES:<text:span text:style-name="T20"/></text:p>
            <text:p text:style-name="P15">Aqui nesta linha</text:p>
          </table:table-cell>
          <table:covered-table-cell/>
          <table:table-cell table:style-name="Tabela3.C2" office:value-type="string">
            <text:p text:style-name="P21">CPF:<text:span text:style-name="T19"/></text:p>
            <text:p text:style-name="P13">xxx.xxx.xxx-yy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<text:span text:style-name="T14">3. </text:span><text:span text:style-name="T6">EX</text:span><text:span text:style-name="T7">AMINADOR INTERNO (DO PROGRAMA)</text:span><text:span text:style-name="T16">:</text:span></text:p>
            <text:p text:style-name="P17"><text:span text:style-name="T23">Inserir a</text:span>qui</text:p>
          </table:table-cell>
          <table:table-cell table:style-name="Tabela4.B1" office:value-type="string">
            <text:p text:style-name="P21">E-MAIL:<text:span text:style-name="T19"/></text:p>
            <text:p text:style-name="P17"><text:span text:style-name="T23">Inserir a</text:span>qui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1">CURRÍCULO LATTES (LINK):<text:span text:style-name="T20"/></text:p>
            <text:p text:style-name="P15">Aqui nesta linha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3"><text:span text:style-name="T14">4. </text:span><text:span text:style-name="T5">SUPLENTE EXTERNO</text:span><text:span text:style-name="T14">:</text:span></text:p>
            <text:p text:style-name="P17"><text:span text:style-name="T23">Inserir a</text:span>qui</text:p>
          </table:table-cell>
          <table:table-cell table:style-name="Tabela5.B1" table:number-columns-spanned="2" office:value-type="string">
            <text:p text:style-name="P21">E-MAIL:<text:span text:style-name="T19"/></text:p>
            <text:p text:style-name="P17"><text:span text:style-name="T23">Inserir a</text:span>qui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1">LINK DO CURRÍCULO LATTES:<text:span text:style-name="T20"/></text:p>
            <text:p text:style-name="P17"><text:span text:style-name="T23">Inserir a</text:span>qui</text:p>
          </table:table-cell>
          <table:covered-table-cell/>
          <table:table-cell table:style-name="Tabela5.C2" office:value-type="string">
            <text:p text:style-name="P22">CPF:</text:p>
            <text:p text:style-name="P14">xxx.xxx.xxx-yy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<text:span text:style-name="T14">5. </text:span><text:span text:style-name="T8">SUPLENTE</text:span><text:span text:style-name="T4"> </text:span><text:span text:style-name="T6">INTERNO</text:span><text:span text:style-name="T14">:</text:span></text:p>
            <text:p text:style-name="P17"><text:span text:style-name="T23">Inserir a</text:span>qui</text:p>
          </table:table-cell>
          <table:table-cell table:style-name="Tabela6.B1" office:value-type="string">
            <text:p text:style-name="P21">E-MAIL:<text:span text:style-name="T19"/></text:p>
            <text:p text:style-name="P17"><text:span text:style-name="T23">Inserir a</text:span>qui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1">LINK DO CURRÍCULO LATTES :<text:span text:style-name="T20"/></text:p>
            <text:p text:style-name="P18"><text:span text:style-name="T23">Inserir a</text:span>qui</text:p>
          </table:table-cell>
          <table:covered-table-cell/>
        </table:table-row>
      </table:table>
      <text:p text:style-name="P5"/>
      <text:p text:style-name="P5"><text:span text:style-name="T2">Teresina-PI, ___ <text:s/>de _____________ de _____.</text:span><text:span text:style-name="T2"/></text:p>
      <text:p text:style-name="P10"/>
      <text:p text:style-name="P10"/>
      <text:p text:style-name="P5"/>
      <text:p text:style-name="P5"/>
      <text:p text:style-name="P10">_________________________________<text:span text:style-name="T2"/></text:p>
      <text:p text:style-name="P10">Assinatura do Orientador(a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t" fo:country="BR" style:letter-kerning="false" style:font-name-asian="Calibri" style:font-family-asian="Calibri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002cm" fo:margin-left="2.566cm" fo:margin-right="3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948cm" svg:y="-0.429cm" svg:width="7.382cm" svg:height="1.692cm" draw:z-index="0"><draw:image xlink:href="Pictures/1000000000000357000000D7EDFABFFF29CB169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0:24:56.094000000</meta:creation-date>
    <dc:date>2024-07-08T10:40:03.425000000</dc:date>
    <meta:print-date>2022-01-24T22:23:00</meta:print-date>
    <meta:editing-cycles>111</meta:editing-cycles>
    <meta:editing-duration>P1DT5H45M31S</meta:editing-duration>
    <meta:generator>LibreOffice/7.5.9.2$Windows_X86_64 LibreOffice_project/cdeefe45c17511d326101eed8008ac4092f278a9</meta:generator>
    <meta:document-statistic meta:table-count="6" meta:image-count="1" meta:object-count="0" meta:page-count="1" meta:paragraph-count="51" meta:word-count="145" meta:character-count="972" meta:non-whitespace-character-count="875"/>
    <meta:user-defined meta:name="AppVersion">15.0000</meta:user-defined>
  </office:meta>
</office:document-meta>
</file>