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CCC00000DADF843972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21cm" fo:margin-left="-0.004cm" table:align="left" style:writing-mode="lr-tb"/>
    </style:style>
    <style:style style:name="Tabela1.A" style:family="table-column">
      <style:table-column-properties style:column-width="7.218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4.5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296cm" style:keep-together="true" fo:keep-together="auto"/>
    </style:style>
    <style:style style:name="Tabela3" style:family="table">
      <style:table-properties style:width="15.199cm" fo:margin-left="-0.191cm" table:align="left" style:writing-mode="lr-tb"/>
    </style:style>
    <style:style style:name="Tabela3.A" style:family="table-column">
      <style:table-column-properties style:column-width="7.408cm"/>
    </style:style>
    <style:style style:name="Tabela3.B" style:family="table-column">
      <style:table-column-properties style:column-width="3.288cm"/>
    </style:style>
    <style:style style:name="Tabela3.C" style:family="table-column">
      <style:table-column-properties style:column-width="4.5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296cm" style:keep-together="true" fo:keep-together="auto"/>
    </style:style>
    <style:style style:name="Tabela3.A5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hyphenation-ladder-count="no-limit" style:snap-to-layout-grid="false"/>
      <style:text-properties style:font-name="Verdana" fo:font-size="7.5pt" style:font-size-asian="7.5pt" style:language-asian="pt" style:country-asian="BR" style:font-name-complex="Verdana" style:font-size-complex="7.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Verdana" fo:font-size="7.5pt" style:font-size-asian="7.5pt" style:language-asian="pt" style:country-asian="BR" style:font-name-complex="Verdana" style:font-size-complex="7.5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language-asian="pt" style:country-asian="BR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style:font-size-asian="12pt" style:language-asian="pt" style:country-asian="BR" style:font-name-complex="Arial2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style:font-name-complex="Arial2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Default">
      <style:text-properties fo:font-size="14pt" fo:font-weight="bold" style:font-size-asian="14pt" style:font-weight-asian="bold" style:font-size-complex="14pt"/>
    </style:style>
    <style:style style:name="P1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Default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draw:frame draw:style-name="fr1" draw:name="figuras1" text:anchor-type="as-char" svg:width="3.464cm" svg:height="3.704cm" draw:z-index="0"><draw:image xlink:href="Pictures/2000000700000CCC00000DADF8439721.wmf" xlink:type="simple" xlink:show="embed" xlink:actuate="onLoad"/></draw:frame></text:p>
      <text:p text:style-name="P21">MINISTÉRIO DA EDUCAÇÃO</text:p>
      <text:p text:style-name="P21">UNIVERSIDADE FEDERAL DO PIAUÍ</text:p>
      <text:p text:style-name="P22">Campus Ministro Reis Velloso</text:p>
      <text:p text:style-name="P20">Departamento de Ciências do Mar</text:p>
      <text:p text:style-name="P20">Chefia de Engenharia de Pesca</text:p>
      <text:p text:style-name="P20">Laboratório de Tecnologia do Pescado - LATEP</text:p>
      <text:p text:style-name="P15"><text:span text:style-name="T1">Telefone: (86) 33235244 – </text:span><text:span text:style-name="T2">Fax</text:span><text:span text:style-name="T1">: (86) 33235276 – </text:span><text:span text:style-name="T2">Internet</text:span><text:span text:style-name="T1">: www.ufpi.br – </text:span><text:span text:style-name="T2">e-mail</text:span><text:span text:style-name="T1">: sandrapinheiro@ufpi.edu.br</text:span></text:p>
      <text:p text:style-name="P20">CEP: 64.202 - 020 – Piauí – Brasil</text:p>
      <text:p text:style-name="P17"/>
      <text:p text:style-name="P18">RESULTADO FINAL </text:p>
      <text:p text:style-name="P18"/>
      <text:p text:style-name="P19">SELEÇÃO DE DISCENTES VOLUNTÁRIOS – LATEP/GPIATAC</text:p>
      <text:p text:style-name="P25"/>
      <text:p text:style-name="P16"><text:span text:style-name="T5">ÁREA SELECIONADA</text:span>: <text:span text:style-name="T4">Bioprospecção de proteínas com atividade lectínica extraídas de sementes e algas com potencial biotecnológico.</text:span></text:p>
      <text:p text:style-name="Standard"/>
      <text:p text:style-name="P1">ORIENTADOR: Prof. Dr. Cláudio Ângelo Ventur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MATRÍCULA</text:p>
          </table:table-cell>
          <table:table-cell table:style-name="Tabela1.C1" office:value-type="string">
            <text:p text:style-name="P6">RESULTADO</text:p>
          </table:table-cell>
        </table:table-row>
        <table:table-row table:style-name="Tabela1.2">
          <table:table-cell table:style-name="Tabela1.A1" office:value-type="string">
            <text:p text:style-name="P8">Esley da Silva Santos</text:p>
          </table:table-cell>
          <table:table-cell table:style-name="Tabela1.A1" office:value-type="string">
            <text:p text:style-name="P9">2014995125</text:p>
          </table:table-cell>
          <table:table-cell table:style-name="Tabela1.C1" office:value-type="string">
            <text:p text:style-name="P9">Selecionado</text:p>
          </table:table-cell>
        </table:table-row>
        <table:table-row table:style-name="Tabela1.1">
          <table:table-cell table:style-name="Tabela1.A1" office:value-type="string">
            <text:p text:style-name="P7">Abrahao Lincoln Alves Cunha</text:p>
          </table:table-cell>
          <table:table-cell table:style-name="Tabela1.A1" office:value-type="string">
            <text:p text:style-name="P7">2014923968</text:p>
          </table:table-cell>
          <table:table-cell table:style-name="Tabela1.C1" office:value-type="string">
            <text:p text:style-name="P9">Selecionado</text:p>
          </table:table-cell>
        </table:table-row>
      </table:table>
      <text:p text:style-name="P1"/>
      <text:p text:style-name="Standard"/>
      <text:p text:style-name="P15"><text:span text:style-name="T3">ÁREA SELECIONADA: CIÊNCIA E TECNOLOGIA DO PESCADO</text:span></text:p>
      <text:p text:style-name="Standard"/>
      <text:p text:style-name="P5">PROFº ORIENTADOR: DR PEDRO SANCHES REIS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NOME</text:p>
          </table:table-cell>
          <table:table-cell table:style-name="Tabela3.A1" office:value-type="string">
            <text:p text:style-name="P10">MATRICULA</text:p>
          </table:table-cell>
          <table:table-cell table:style-name="Tabela3.A1" office:value-type="string">
            <text:p text:style-name="P10">RESULTADO</text:p>
          </table:table-cell>
        </table:table-row>
        <table:table-row table:style-name="Tabela3.2">
          <table:table-cell table:style-name="Tabela3.A1" office:value-type="string">
            <text:p text:style-name="P12">DIEGO RAFAEL DE ARAUJO CARVALHO</text:p>
          </table:table-cell>
          <table:table-cell table:style-name="Tabela3.A1" office:value-type="string">
            <text:p text:style-name="P13">20159015956</text:p>
          </table:table-cell>
          <table:table-cell table:style-name="Tabela3.A1" office:value-type="string">
            <text:p text:style-name="P13">SELECIONADO</text:p>
          </table:table-cell>
        </table:table-row>
        <table:table-row table:style-name="Tabela3.1">
          <table:table-cell table:style-name="Tabela3.A1" office:value-type="string">
            <text:p text:style-name="P11">KAIRO CARDOSO DA FROTA</text:p>
          </table:table-cell>
          <table:table-cell table:style-name="Tabela3.A1" office:value-type="string">
            <text:p text:style-name="P11">20159021710</text:p>
          </table:table-cell>
          <table:table-cell table:style-name="Tabela3.A1" office:value-type="string">
            <text:p text:style-name="P13">SELECIONADO</text:p>
          </table:table-cell>
        </table:table-row>
        <table:table-row table:style-name="Tabela3.1">
          <table:table-cell table:style-name="Tabela3.A1" office:value-type="string">
            <text:p text:style-name="P13">KLAYANN VAREJÃO DE FREITAS PENHA</text:p>
          </table:table-cell>
          <table:table-cell table:style-name="Tabela3.A1" office:value-type="string">
            <text:p text:style-name="P13">2014929335</text:p>
          </table:table-cell>
          <table:table-cell table:style-name="Tabela3.A1" office:value-type="string">
            <text:p text:style-name="P13">SELECIONADO</text:p>
          </table:table-cell>
        </table:table-row>
        <table:table-row table:style-name="Tabela3.1">
          <table:table-cell table:style-name="Tabela3.A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P2">Parnaíba, 09 de junho de 2015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margin-top="0cm" fo:margin-bottom="0cm" style:line-height-at-least="0.176cm" fo:orphans="2" fo:widows="2" fo:hyphenation-ladder-count="no-limit" style:writing-mode="lr-tb"/>
      <style:text-properties fo:color="#000000" style:font-name="Arial" fo:font-size="12pt" fo:language="pt" fo:country="BR" style:letter-kerning="true" style:font-name-asian="Calibri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</meta:initial-creator>
    <meta:creation-date>2015-06-02T13:32:00</meta:creation-date>
    <dc:creator>Biomedicina </dc:creator>
    <dc:date>2015-06-09T17:20:26.16</dc:date>
    <meta:editing-cycles>13</meta:editing-cycles>
    <meta:editing-duration>PT1M57S</meta:editing-duration>
    <meta:generator>OpenOffice/4.0.1$Win32 OpenOffice.org_project/401m5$Build-9714</meta:generator>
    <meta:document-statistic meta:table-count="2" meta:image-count="1" meta:object-count="0" meta:page-count="1" meta:paragraph-count="37" meta:word-count="136" meta:character-count="960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