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scrição: Diversas famílias botânicas (Anacardiaceae, Annonaceae, Bromeliaceae, Burseraceae, Cactaceae, Clusiaceae, Euphorbiaceae, Fabaceae, Lecythidaceae, Malvaceae, Myrtaceae, Poaceae, Solanaceae Sterculiaceae, dentre outras) são produtoras de importantes constituintes químicos possuidores de diversas atividades farmacológicas. O interesse deste trabalho está no estudo de diferentes espécies utilizadas popularmente no tratamento de problemas gastrintestinais e outros distúrbios. É inquestionável que as plantas medicinais constituem uma importante fonte de substâncias com atividades biológicas e muitas delas tornam-se protótipos para a síntese de um grande número de compostos bioativos. As plantas medicinais da flora nativa são consumidas com pouca ou nenhuma comprovação de suas propriedades farmacológicas, propagadas por usuários e comerciantes. Ainda hoje nas regiões mais pobres do país e até mesmo nas grandes cidades brasileiras, plantas medicinais são comercializadas em feiras livres, mercados populares e encontradas em quintais residenciais. As plantas e os extratos vegetais foram e continuam sendo de grande relevância na área farmacêutica, tendo em vista a utilização das substâncias ativas isoladas como protótipos para a obtenção de fármacos, de adjuvantes farmacêuticos, ou ainda, de medicamentos elaborados exclusivamente à base de extratos vegetais, os medicamentos fitoterápicos. Este projeto faz parte do Plano de Projeção dos Cursos de Pós-Graduação na área de Ciências Biológicas II pela CAPES, cuja meta é a projeção do crescimento e desenvolvimento científico na área, até o ano de 2020, cujo objetivo é Investigar as propriedades farmacológicas dos produtos-teste obtidos de plantas medicinais e derivados do nordeste brasileiro, em modelos in vivo e in vitro.. </text:span> </text:p>
      <text:p text:style-name="P1"/>
      <text:p text:style-name="P1"><text:span text:style-name="T1">Integrantes: Fernanda Regina de Castro Almeida, Integrante / RITA DE CÁSSIA MENESES OLIVEIRA, Maria do Carmo Carvalho e Martin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0D</meta:editing-duration>
    <meta:editing-cycles>2</meta:editing-cycles>
    <meta:generator>LibreOffice/3.5$Windows_x86 LibreOffice_project/235ab8a-3802056-4a8fed3-2d66ea8-e241b80</meta:generator>
    <dc:date>2016-01-28T14:43:12.08</dc:date>
    <meta:document-statistic meta:table-count="0" meta:image-count="0" meta:object-count="0" meta:page-count="1" meta:paragraph-count="2" meta:word-count="262" meta:character-count="1929" meta:non-whitespace-character-count="1666"/>
  </office:meta>
</office:document-meta>
</file>