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</style:style>
    <style:style style:name="T1" style:family="text">
      <style:text-properties fo:font-variant="normal" fo:text-transform="none" fo:color="#326c99" style:font-name="Tahom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<text:line-break/>Situação: Em andamento; Natureza: Pesquisa.<text:line-break/>Alunos envolvidos: Graduação: (2) / Especialização: (2) .<text:line-break/><text:line-break/>Integrantes: José Miguel Luz Parente - Coordenador / CONCEIÇÃO DE MARIA S. R. VASCONCELOS - Integrante / Nadjla Andreya Alves Gonçalves Macêdo - Integrante / Mírian Perpétua Palha Dias Parente - Integrante / Ana Valéria Santos Pereira de Almeida - Integrante / Raphael Luz da Silva - Integrante / Raul do Carmo Araújo - Integra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4:40:39.45</meta:creation-date>
    <meta:editing-duration>PT52M24S</meta:editing-duration>
    <meta:editing-cycles>4</meta:editing-cycles>
    <meta:generator>LibreOffice/3.5$Windows_x86 LibreOffice_project/235ab8a-3802056-4a8fed3-2d66ea8-e241b80</meta:generator>
    <dc:date>2016-01-28T15:35:37.25</dc:date>
    <meta:document-statistic meta:table-count="0" meta:image-count="0" meta:object-count="0" meta:page-count="1" meta:paragraph-count="1" meta:word-count="68" meta:character-count="437" meta:non-whitespace-character-count="366"/>
  </office:meta>
</office:document-meta>
</file>