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text:line-break/><text:line-break/>Descrição: Esta pesquisa será de natureza aplicada, por buscar dados que venham ajudar na implantação da PNPMF na cidade de Teresina-PI com o uso clínico de uma espécie. A abordagem do problema será quantitativa do tipo ensaio clínico longitudinal. Os dados serão prospectivos e amostra será definida após o teste piloto usando o programa OPENEPI pois não há dados na literatura para o cálculo da amostra.<text:line-break/>Situação: Em andamento; Natureza: Pesquisa.<text:line-break/>Alunos envolvidos: Graduação: (1) / Mestrado profissional: (1) .<text:line-break/><text:line-break/>Integrantes: Lis Cardoso Marinho Medeiros - Coordenador / LÍDIA ARAÚJO DOS MARTÍRIOS MOURA FÉ - Integra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5M9S</meta:editing-duration>
    <meta:editing-cycles>5</meta:editing-cycles>
    <meta:generator>LibreOffice/3.5$Windows_x86 LibreOffice_project/235ab8a-3802056-4a8fed3-2d66ea8-e241b80</meta:generator>
    <dc:date>2016-01-28T15:48:23.05</dc:date>
    <meta:document-statistic meta:table-count="0" meta:image-count="0" meta:object-count="0" meta:page-count="1" meta:paragraph-count="1" meta:word-count="96" meta:character-count="627" meta:non-whitespace-character-count="527"/>
  </office:meta>
</office:document-meta>
</file>