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text:line-break/>Descrição: Formado por médicos e estudantes de medicina, trata-se de grupo de estudos em doenças da mama com pesquisa em amamentação e câncer de mama. A cada 6 meses há troca de metade dos alunos..<text:line-break/>Situação: Em andamento; Natureza: Extensão.<text:line-break/>Alunos envolvidos: Graduação: (15) .<text:line-break/><text:line-break/>Integrantes: Luiz Ayrton Santos Junior - Coordenador / Sabas Carlos Vieira - Integrante / Livio Cardoso Portela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15M1S</meta:editing-duration>
    <meta:editing-cycles>6</meta:editing-cycles>
    <meta:generator>LibreOffice/3.5$Windows_x86 LibreOffice_project/235ab8a-3802056-4a8fed3-2d66ea8-e241b80</meta:generator>
    <dc:date>2016-01-28T15:58:15.91</dc:date>
    <meta:document-statistic meta:table-count="0" meta:image-count="0" meta:object-count="0" meta:page-count="1" meta:paragraph-count="1" meta:word-count="64" meta:character-count="408" meta:non-whitespace-character-count="341"/>
  </office:meta>
</office:document-meta>
</file>