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ahoma" svg:font-family="Tahoma, Genev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style:line-height-at-least="0.397cm" fo:text-align="start" style:justify-single-word="false" fo:widows="1" fo:text-indent="0cm" style:auto-text-indent="false"/>
    </style:style>
    <style:style style:name="T1" style:family="text">
      <style:text-properties fo:font-variant="normal" fo:text-transform="none" fo:color="#326c99" style:font-name="Tahoma" fo:font-size="8.25pt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Descrição: O projeto de pesquisa tem como objetivo analisar a ação do Hormônio do Crescimento na menopausa, levando em consideração o risco cardíaco, a osteoporose e as alterações lipídicas e glicêmicas associados ao treinamento resistido..<text:line-break/>Situação: Concluído; Natureza: Pesquisa.<text:line-break/>Alunos envolvidos: Graduação: (4) .<text:line-break/><text:line-break/>Integrantes: Marcos Antonio Pereira dos Santos - Coordenador / Maria do Carmo de Carvalho e Martins - Integrante / JANILVA FERNANDES AMORIM - Integrante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ahoma" svg:font-family="Tahoma, Genev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8T14:40:39.45</meta:creation-date>
    <meta:editing-duration>PT1H23M6S</meta:editing-duration>
    <meta:editing-cycles>8</meta:editing-cycles>
    <meta:generator>LibreOffice/3.5$Windows_x86 LibreOffice_project/235ab8a-3802056-4a8fed3-2d66ea8-e241b80</meta:generator>
    <dc:date>2016-01-28T16:06:21.18</dc:date>
    <meta:document-statistic meta:table-count="0" meta:image-count="0" meta:object-count="0" meta:page-count="1" meta:paragraph-count="1" meta:word-count="68" meta:character-count="473" meta:non-whitespace-character-count="404"/>
  </office:meta>
</office:document-meta>
</file>