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ção: Avaliação da atividade elétrica muscular deglutitória em pacientes com IC. Realizar o perfil sócio- demográfico dos pacientes; Analisar o efeito da EENM na deglutição; Comparar as atividades musculares pré e pós deglutição após a aplicação de EENM; Elencar os distúrbios de deglutição por classe funcional..<text:line-break/>Situação: Em andamento; Natureza: Pesquisa.<text:line-break/>Alunos envolvidos: Mestrado acadêmico: (1) .<text:line-break/><text:line-break/>Integrantes: Maurício Batista Paes Landim - Coordenador / Marta Maria da Silva Lira Batista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30M48S</meta:editing-duration>
    <meta:editing-cycles>11</meta:editing-cycles>
    <meta:generator>LibreOffice/3.5$Windows_x86 LibreOffice_project/235ab8a-3802056-4a8fed3-2d66ea8-e241b80</meta:generator>
    <dc:date>2016-01-28T16:14:03.69</dc:date>
    <meta:document-statistic meta:table-count="0" meta:image-count="0" meta:object-count="0" meta:page-count="1" meta:paragraph-count="1" meta:word-count="73" meta:character-count="515" meta:non-whitespace-character-count="441"/>
  </office:meta>
</office:document-meta>
</file>