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397cm" fo:text-align="start" style:justify-single-word="false" fo:widows="1" fo:text-indent="0cm" style:auto-text-indent="false"/>
    </style:style>
    <style:style style:name="T1" style:family="text">
      <style:text-properties fo:font-variant="normal" fo:text-transform="none" fo:color="#326c99" style:font-name="Tahoma" fo:font-size="8.2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escrição: Um dos terpenos que participam da constituição de uma variedade de óleos essenciais é o gama-terpineno, ainda não empregado, de forma isolada, em pesquisa com animais diabéticos. A utilização dessa substância associada à nanocarreadores, como os lipossomas, poderia aumentar seu potencial terapêutico e permitir o desenvolvimento de fármacos mais eficazes. Nesse sentindo, esse estudo propõe avaliar o potencial terapêutico do complexo gama-terpineno/lipossoma utilizando modelo experimental de diabetes em ratos..<text:line-break/>Situação: Em andamento; Natureza: Pesquisa.<text:line-break/>Alunos envolvidos: Graduação: (0) / Especialização: (0) / Mestrado acadêmico: (3) / Mestrado profissional: (0) / Doutorado: (2) .<text:line-break/><text:line-break/>Integrantes: Rita de Cássia Meneses Oliveira - Integrante / José Couras Silva Filho - Integrante / A. P. Oliveira - Coordenador / Êurica Adélia Nogueira Ribeiro - Integrante / Gabriela Dantas Carvalho - Integrante / Ilmara Cecília Pinheiro da Silva Morais - Integrante / Hercília Maria Lins Rolim - Integrante / Fabiana de Moura Souza - Integrante / Kalynca Kayla Viana Aragão - Integrante.<text:line-break/>Financiador(es): Conselho Nacional de Desenvolvimento Científico e Tecnológico - Auxílio financeiro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ahoma" svg:font-family="Tahom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8T14:40:39.45</meta:creation-date>
    <meta:editing-duration>PT1H33M54S</meta:editing-duration>
    <meta:editing-cycles>12</meta:editing-cycles>
    <meta:generator>LibreOffice/3.5$Windows_x86 LibreOffice_project/235ab8a-3802056-4a8fed3-2d66ea8-e241b80</meta:generator>
    <dc:date>2016-01-28T16:17:10.53</dc:date>
    <meta:document-statistic meta:table-count="0" meta:image-count="0" meta:object-count="0" meta:page-count="1" meta:paragraph-count="1" meta:word-count="169" meta:character-count="1193" meta:non-whitespace-character-count="1023"/>
  </office:meta>
</office:document-meta>
</file>