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397cm" fo:text-align="start" style:justify-single-word="false" fo:widows="1" fo:text-indent="0cm" style:auto-text-indent="false"/>
    </style:style>
    <style:style style:name="T1" style:family="text">
      <style:text-properties fo:font-variant="normal" fo:text-transform="none" fo:color="#326c99" style:font-name="Tahoma" fo:font-size="8.2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line-break/>Descrição: O projeto visa avaliar a atividade espasmolítica de algumas plantas (extratos, partições e/ou seus constituintes isolados) do Nordeste do Brasil, procurando elucidar os respectivos mecanismos de ação implicados nas respostas observadas. Os ensaios serão realizados com os extratos brutos e as partições das espécies Solanum asperum e Solanum palinacantum e/ou dos seus respectivos constituintes químicos isolados e devidamente identificados. Além disso, elucidar o mecanismo molecular de ação pelo qual o sesquiterpeno solavetivona, isolado da fase hexânica de S. jabrense, e os flavonóides retusin, Me-retusin, isolados da fase hexânica de S. paludosum exercem efeito espasmolítico em íleo de cobaia, bem como os flavonóides 3,7,8,4 -tetra-O-metilgossipetina (SP EA-01) e 3,7-di-O-metilcanferol (SP-EA-15), isolados da fase acetato de etila de S. paludosum exercem efeito vasorelaxante em aorta isolada de rato. Tudo com a finalidade ulterior de contribuir para a descoberta de drogas potencialmente terapêuticas, ou que sirvam de ferramentas farmacólogicas para o melhor entendimento dos processos fisiopatológicos envolvendo a musculatura lisa..<text:line-break/>Situação: Concluído; Natureza: Pesquisa.<text:line-break/><text:line-break/>Integrantes: Rosimeire Ferreira dos Santos - Integrante / Rita de Cássia Meneses Oliveira - Integrante / Bagnólia Araújo da Silva - Coordenador / Fabio de souza monteiro - Integrante / Tania Maria Sarmento da Silva - Integrante / Maria de Fátima Agra - Integrante / Fabrício de Melo Garcia - Integrante / KIRIAKI NURIT SILVA - Integrante / Eduardo A. Conde-Garcia - Integrante.<text:line-break/>Financiador(es): Conselho Nacional de Desenvolvimento Científico e Tecnológico - Cooperação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ahoma" svg:font-family="Tahom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8T14:40:39.45</meta:creation-date>
    <meta:editing-duration>PT1H42M23S</meta:editing-duration>
    <meta:editing-cycles>13</meta:editing-cycles>
    <meta:generator>LibreOffice/3.5$Windows_x86 LibreOffice_project/235ab8a-3802056-4a8fed3-2d66ea8-e241b80</meta:generator>
    <dc:date>2016-01-28T16:25:40.23</dc:date>
    <meta:document-statistic meta:table-count="0" meta:image-count="0" meta:object-count="0" meta:page-count="1" meta:paragraph-count="1" meta:word-count="235" meta:character-count="1674" meta:non-whitespace-character-count="1437"/>
  </office:meta>
</office:document-meta>
</file>