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 Sans" svg:font-family="'Open San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529cm" style:line-height-at-least="0.503cm" fo:widows="1" fo:text-indent="0cm" style:auto-text-indent="false" fo:padding="0cm" fo:border="none"/>
      <style:text-properties fo:font-variant="normal" fo:text-transform="none" fo:color="#2d2d2d" style:font-name="Open Sans" fo:font-size="10.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 curso vem sendo pensado desde 2008, quando a Universidade Federal do Piauí (UFPI) foi convidada a participar de uma série de oficinas e visitas técnicas para estruturar, conjuntamente com a Secretaria Estadual de Saúde do estado do Piauí (SESAPI), um Plano Operativo de implantação da Rede de atenção à Saúde da Mulher no território de saúde Vale dos Rios Piauí e Itaueira, compreendendo dezenove municípios. Na ocasião o Plano previa vários grupos de trabalho e um deles estruturaria a Educação Permanente para Saúde da Mulher.</text:p>
      <text:p text:style-name="P1">Assim, a UFPI tem trabalhado com a SESAPI nesse desafio e em 2011 criou o NUEPES (Núcleo de estudos pesquisa e extensão em educação permanente para o SUS), tendo com membros fundadores e efetivos a Pró-reitora de extensão da UFPI, a coordenadora de pesquisa e pós-graduação da UFPI, dois técnicos da SESAPI, dentre outros. Com a homologação, via CEPEX (Conselho de Pesquisa Ensino e Extensão da UFPI) da criação do NUEPES e com toda trajetória de trabalho na estruturação da rede de atenção à saúde da mulher se encaminha esta proposta para contribuir com as metas estaduais pactuadas, dentre elas, a redução de 5% ao ano da mortalidade infantil no estado do Piauí.</text:p>
      <text:p text:style-name="P1">Em 2012, foi encaminhada a Proposta 8117 à CAPES. Recebemos a visita de dois consultores da CAPES no mês de Outubro de 2012 : Diligência de Visita à Proposta de Curso Novo em Educação Permanente e a Rede de Atenção à Saúde da Mulher - Dra Lydia Masako Ferreira Coordenadora da Medicina III e Dr. Geraldo Brasileiro Filho Sub-Coordenador da Medicina II .O nome da proposta era outro como mencionado no paragrafo antecedente. Após a visita e avaliação pela CAPES recebemos o Parecer de Não Recomendação .</text:p>
      <text:p text:style-name="P1">Mesmo não recomendado, os consultores se dispuseram a colaborar com a reestruturação da proposta e em maio de 2013 estiveram novamente na UFPI , visita agora custeada pela própria Instituição. Tivemos a presença de tres consultores: Profa Dra Lydia Masako Ferreira, Prof. Dr Jose Reinaldo Cerqueira Braz e Prof Dr. Cleber Dario Pinto Kruel. Após a 2a visita, foram sugeridas poucas alterações que foram atendidas prontamente .</text:p>
      <text:p text:style-name="P1">Os consultores exigiram a elaboração de uma nova proposta, de acordo com as alterações sugeridas pela CAPES, na proposta 8117 encaminhada anteriormente. Dessa forma, o grupo encaminhou aos consultores a Proposta 9117, que seria a 8117 reformulada , feita pelo APCN mas não encaminhada à CAPES pois não havia mais prazo.</text:p>
      <text:p text:style-name="P1">Ao encaminhar a proposta para análise da Pró-Reitoria de ensino de pós-graduação (PREPG), os consultores fizeram uma série de recomendações , como: vincular ao Centro de Ciências da Saúde para ter sustentabilidade pois antes estava vinculada ao NUEPES; melhorar o quadro docente e diminuir o no de vagas. Atendemos às solicitações da PREPG, e atualmente o programa de Mestrado em Saúde da Mulher está aprovado pelos Conselho Departamental do CCS e Conselho Superior CEP está em andamento mas preferiu-se não relatar por falta de concretude até o moment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 Sans" svg:font-family="'Open San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2T10:38:42.67</meta:creation-date>
    <dc:date>2016-02-02T10:39:26.74</dc:date>
    <meta:editing-duration>P0D</meta:editing-duration>
    <meta:editing-cycles>1</meta:editing-cycles>
    <meta:document-statistic meta:table-count="0" meta:image-count="0" meta:object-count="0" meta:page-count="1" meta:paragraph-count="6" meta:word-count="492" meta:character-count="2996" meta:non-whitespace-character-count="2510"/>
    <meta:generator>LibreOffice/3.5$Windows_x86 LibreOffice_project/235ab8a-3802056-4a8fed3-2d66ea8-e241b80</meta:generator>
  </office:meta>
</office:document-meta>
</file>